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illenstraat ter hoogte van nummer: 2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ntillenstraat ter hoogte van nummer: 27 in </text:p>
            <text:p text:style-name="common-al">Looptijd :18-08-2025 t/m 18-08-2025</text:p>
            <text:p text:style-name="common-al">Verzonden naar aanvrager op: 01-08-2025</text:p>
            <text:p text:style-name="common-al">Kenmerk gemeente: Z/25/2988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8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5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5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54</meta:user-defined>
    <meta:user-defined meta:name="DCTERMS.abstract">TVM DRG, 10 P vakken, Antillenstraat 3 + 15-29, 18 aug, Antillenstraat ter hoogte van nummer: 27</meta:user-defined>
    <dc:language>nl</dc:language>
    <meta:user-defined meta:name="OVERHEIDop.locatietype/OVERHEIDop.gebiedsmarkering">Punt</meta:user-defined>
    <meta:user-defined meta:name="DC.title">Besluit apv vergunning Verleend - Antillenstraat ter hoogte van nummer: 27 i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50</meta:user-defined>
    <meta:user-defined meta:name="OVERHEIDop.GmbID/DC.identifier">gmb-2025-344650</meta:user-defined>
    <meta:user-defined meta:name="OVERHEIDop.versieInformatie"/>
  </office:meta>
</office:document-meta>
</file>