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24619) Vlietvoorde weide, Veursestraatweg 193 Leidschendam aanleggen van een laagspanningskabel ten behoeve van een gemaalpo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aanleggen van een laagspanningskabel ten behoeve van een gemaalpomp .</text:p>
            <text:p text:style-name="common-al">
            <text:span text:style-name="nadrukvet">Datum bekendmaking besluit: </text:span>24 jan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46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24619) Vlietvoorde weide, Veursestraatweg 193 Leidschendam aanleggen van een laagspanningskabel ten behoeve van een gemaalpomp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465</meta:user-defined>
    <meta:user-defined meta:name="OVERHEIDop.GmbID/DC.identifier">gmb-2025-34465</meta:user-defined>
    <meta:user-defined meta:name="OVERHEIDop.versieInformatie"/>
  </office:meta>
</office:document-meta>
</file>