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75 in Amsterdam</text:p>
            <text:p text:style-name="common-al">Looptijd :30-08-2025 t/m 30-10-2025</text:p>
            <text:p text:style-name="common-al">Verzonden naar aanvrager op: 01-08-2025</text:p>
            <text:p text:style-name="common-al">Kenmerk gemeente: Z/25/2988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87</meta:user-defined>
    <meta:user-defined meta:name="DCTERMS.abstract">Object,Oranje Nassaulaan 75 1075AM, 20250830, Oranje Nassaulaan ter hoogte van nummer: 75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7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2</meta:user-defined>
    <meta:user-defined meta:name="OVERHEIDop.GmbID/DC.identifier">gmb-2025-344642</meta:user-defined>
    <meta:user-defined meta:name="OVERHEIDop.versieInformatie"/>
  </office:meta>
</office:document-meta>
</file>