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de bodem op de locatie Molenweg 21a Bergharen zaaknummer MA25.00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saneren van de bodem op de locatie Molenweg 21a Berghar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446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Wijch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saneren van de bodem op de locatie Molenweg 21a Bergharen zaaknummer MA25.00107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463</meta:user-defined>
    <meta:user-defined meta:name="OVERHEIDop.GmbID/DC.identifier">gmb-2025-34463</meta:user-defined>
    <meta:user-defined meta:name="OVERHEIDop.versieInformatie"/>
  </office:meta>
</office:document-meta>
</file>