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hoeks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Overhoeksplein ter hoogte van nummer: 2 in AMSTERDAM</text:p>
            <text:p text:style-name="common-al">Looptijd :01-09-2025 t/m 28-11-2025</text:p>
            <text:p text:style-name="common-al">Verzonden naar aanvrager op: 01-08-2025</text:p>
            <text:p text:style-name="common-al">Kenmerk gemeente: Z/25/2987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0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2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2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2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084</meta:user-defined>
    <meta:user-defined meta:name="DCTERMS.abstract">Object,Overhoeksplein 2 1031KS, 20250901, Overhoeksplein ter hoogte van nummer: 2</meta:user-defined>
    <dc:language>nl</dc:language>
    <meta:user-defined meta:name="OVERHEIDop.locatietype/OVERHEIDop.gebiedsmarkering">Punt</meta:user-defined>
    <meta:user-defined meta:name="DC.title">Besluit apv vergunning Verleend - Overhoeksplein ter hoogte van nummer: 2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28</meta:user-defined>
    <meta:user-defined meta:name="OVERHEIDop.GmbID/DC.identifier">gmb-2025-344628</meta:user-defined>
    <meta:user-defined meta:name="OVERHEIDop.versieInformatie"/>
  </office:meta>
</office:document-meta>
</file>