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de Rooystraat 26 3762HM Soest,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207969 voor een omgevingsvergunning voor het plaatsen dakkapel voorgevel op locatie Jan de Rooystraat 26 3762HM Soest. 
De vergunning is toegekend en is aan de aanvrager verzonden op 31-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5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969</meta:user-defined>
    <meta:user-defined meta:name="DCTERMS.abstract">plaatsen dakkapel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n de Rooystraat 26 3762HM Soest, plaatsen dakkapel voorgevel</meta:user-defined>
    <meta:user-defined meta:name="DCTERMS.W3CDTF/DCTERMS.available">2025-08-05</meta:user-defined>
    <meta:user-defined meta:name="DCTERMS.W3CDTF/OVERHEIDop.jaargang">2025</meta:user-defined>
    <meta:user-defined meta:name="OVERHEIDop.publicationIssue">344591</meta:user-defined>
    <meta:user-defined meta:name="OVERHEIDop.GmbID/DC.identifier">gmb-2025-344591</meta:user-defined>
    <meta:user-defined meta:name="OVERHEIDop.versieInformatie"/>
  </office:meta>
</office:document-meta>
</file>