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gwinde 7 3764TR Soest, plaatsen van een aangekapte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244689 voor een omgevingsvergunning voor het plaatsen van een aangekapte dakkapel op het achterdakvlak op locatie Haagwinde 7 3764TR Soest. 
De vergunning is toegekend en is aan de aanvrager verzonden op 31-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5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689</meta:user-defined>
    <meta:user-defined meta:name="DCTERMS.abstract">plaatsen van een aangekapte dakkapel op het achte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agwinde 7 3764TR Soest, plaatsen van een aangekapte dakkapel op het achterdakvlak</meta:user-defined>
    <meta:user-defined meta:name="DCTERMS.W3CDTF/DCTERMS.available">2025-08-05</meta:user-defined>
    <meta:user-defined meta:name="DCTERMS.W3CDTF/OVERHEIDop.jaargang">2025</meta:user-defined>
    <meta:user-defined meta:name="OVERHEIDop.publicationIssue">344590</meta:user-defined>
    <meta:user-defined meta:name="OVERHEIDop.GmbID/DC.identifier">gmb-2025-344590</meta:user-defined>
    <meta:user-defined meta:name="OVERHEIDop.versieInformatie"/>
  </office:meta>
</office:document-meta>
</file>