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gevelreclame aan Grote Markt 12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Grote Markt 12, 4201 EA</text:span> (16/01 ’25) </text:p>
            <text:p text:style-name="common-al">het vervangen van gevelreclame</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4459</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59</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59</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Aanvraag vergunning voor het vervangen van de gevelreclame aan Grote Markt 12 te Gorinchem</meta:user-defined>
    <meta:user-defined meta:name="DCTERMS.W3CDTF/DCTERMS.available">2025-01-28</meta:user-defined>
    <meta:user-defined meta:name="DCTERMS.W3CDTF/OVERHEIDop.jaargang">2025</meta:user-defined>
    <meta:user-defined meta:name="OVERHEIDop.publicationIssue">34459</meta:user-defined>
    <meta:user-defined meta:name="OVERHEIDop.GmbID/DC.identifier">gmb-2025-34459</meta:user-defined>
    <meta:user-defined meta:name="OVERHEIDop.versieInformatie"/>
  </office:meta>
</office:document-meta>
</file>