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horstweg 2C 3762DL Soest, realiser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183414 voor een omgevingsvergunning voor het realiseren uitbouw aan de achterzijde op locatie Eikenhorstweg 2C 3762DL Soest. 
De vergunning is toegekend en is aan de aanvrager verzonden op 31-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58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14</meta:user-defined>
    <meta:user-defined meta:name="DCTERMS.abstract">realiseren uitbouw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horstweg 2C 3762DL Soest, realiseren uitbouw aan de achterzijde</meta:user-defined>
    <meta:user-defined meta:name="DCTERMS.W3CDTF/DCTERMS.available">2025-08-05</meta:user-defined>
    <meta:user-defined meta:name="DCTERMS.W3CDTF/OVERHEIDop.jaargang">2025</meta:user-defined>
    <meta:user-defined meta:name="OVERHEIDop.publicationIssue">344588</meta:user-defined>
    <meta:user-defined meta:name="OVERHEIDop.GmbID/DC.identifier">gmb-2025-344588</meta:user-defined>
    <meta:user-defined meta:name="OVERHEIDop.versieInformatie"/>
  </office:meta>
</office:document-meta>
</file>