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Intrekking aanvraag omgevingsvergunning, de Stater 30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</text:p>
            <text:p text:style-name="common-al">Locatie: de Stater 30 te Lieshout  </text:p>
            <text:p text:style-name="common-al">Activiteit: Bouwwerk slopen </text:p>
            <text:p text:style-name="common-al">Voor:  Het slopen van een bedrijfspand  </text:p>
            <text:p text:style-name="common-al">Datum aanvraag: 15 januari 2025  </text:p>
            <text:p text:style-name="common-al">DSO verzoeknummer: 2025011500160 </text:p>
            <text:p text:style-name="common-al">Aan deze procedure is het zaaknummer ZOL-2025-000029  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445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ZOL-2025-000029</meta:user-defined>
    <dc:language>nl</dc:language>
    <meta:user-defined meta:name="OVERHEIDop.locatietype/OVERHEIDop.gebiedsmarkering">Adres</meta:user-defined>
    <meta:user-defined meta:name="DC.title">Gemeente Laarbeek, Intrekking aanvraag omgevingsvergunning, de Stater 30 te Lieshout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458</meta:user-defined>
    <meta:user-defined meta:name="OVERHEIDop.GmbID/DC.identifier">gmb-2025-34458</meta:user-defined>
    <meta:user-defined meta:name="OVERHEIDop.versieInformatie"/>
  </office:meta>
</office:document-meta>
</file>