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tterstraat 48, 2162LA Lisse, het aanpassen van de kozijnen op de 1e en 2e verdieping aan de voorgevel. Kenmerk Z2025-00002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kozijnen op de 1e en 2e verdieping aan de voorgevel.</text:p>
            <text:p text:style-name="common-al">
            <text:span text:style-name="nadrukcur">Datum ontvangst:</text:span>31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457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51</meta:user-defined>
    <dc:language>nl</dc:language>
    <meta:user-defined meta:name="OVERHEIDop.locatietype/OVERHEIDop.gebiedsmarkering">Vlak</meta:user-defined>
    <meta:user-defined meta:name="DC.title">Nieuwe aanvraag omgevingsvergunning, Botterstraat 48, 2162LA Lisse, het aanpassen van de kozijnen op de 1e en 2e verdieping aan de voorgevel. Kenmerk Z2025-00002151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79</meta:user-defined>
    <meta:user-defined meta:name="OVERHEIDop.GmbID/DC.identifier">gmb-2025-344579</meta:user-defined>
    <meta:user-defined meta:name="OVERHEIDop.versieInformatie"/>
  </office:meta>
</office:document-meta>
</file>