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ildbaan 2, 3956VZ Leersum, Evenementenvergunning HDS - 'Nacht van Leersum' voor het Bloemencorso op 14 en 15 augustus 2025 (RX2025-00001430, 1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Wildbaan 2, 3956VZ Leersum, Evenementenvergunning HDS - 'Nacht van Leersum' voor het Bloemencorso op 14 en 15 augustus 2025 (RX2025-00001430, 1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456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6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6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430</meta:user-defined>
    <meta:user-defined meta:name="DCTERMS.abstract">Wildbaan 2, 3956VZ Leersum, Evenementenvergunning HDS - 'Nacht van Leersum' voor het Bloemencorso op 14 en 15 augustus 2025 (RX2025-00001430, 1 augustus 2025)</meta:user-defined>
    <dc:language>nl</dc:language>
    <meta:user-defined meta:name="OVERHEIDop.locatietype/OVERHEIDop.gebiedsmarkering">Punt</meta:user-defined>
    <meta:user-defined meta:name="DC.title">Gemeente Utrechtse Heuvelrug, verleende vergunning APV/Bijzondere wetten - Wildbaan 2, 3956VZ Leersum, Evenementenvergunning HDS - 'Nacht van Leersum' voor het Bloemencorso op 14 en 15 augustus 2025 (RX2025-00001430, 1 augustus 2025)</meta:user-defined>
    <meta:user-defined meta:name="DCTERMS.W3CDTF/DCTERMS.available">2025-08-05</meta:user-defined>
    <meta:user-defined meta:name="DCTERMS.W3CDTF/OVERHEIDop.jaargang">2025</meta:user-defined>
    <meta:user-defined meta:name="OVERHEIDop.publicationIssue">344566</meta:user-defined>
    <meta:user-defined meta:name="OVERHEIDop.GmbID/DC.identifier">gmb-2025-344566</meta:user-defined>
    <meta:user-defined meta:name="OVERHEIDop.versieInformatie"/>
  </office:meta>
</office:document-meta>
</file>