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wijzigen gebruik van een deel tbv uitbreiding kantoor en horeca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wijzigen van het gebruik van een deel t.b.v. uitbreiding kantoor en horeca </text:span>
            <text:span text:style-name="nadrukvet">op het perceel </text:span>
            <text:span text:style-name="nadrukvet">Daam Fockemalaan 22, 3818 KG Amersfoort</text:span>
          </text:p>
            <text:p text:style-name="common-al">De Gemeente Amersfoort is van plan om een omgevingsvergunning te verlenen. De vergunning is aangevraagd voor het wijzigen gebruik van een deel t.b.v. uitbreiding kantoor en horeca op het perceel Daam Fockemalaan 22, 3818 KG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18 september 2025 mondeling of schriftelijk reageren op het ontwerpbesluit. Dit heet het indienen van een zienswijze.</text:p>
            <text:p text:style-name="common-al">In deze periode kunt u het ontwerpbesluit met bijbehorende documenten in het gemeentehuis bekijken. Daarnaast is het mogelijk om de stukken digitaal in te 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6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560</meta:user-defined>
    <dc:language>nl</dc:language>
    <meta:user-defined meta:name="OVERHEIDop.locatietype/OVERHEIDop.gebiedsmarkering">Punt</meta:user-defined>
    <meta:user-defined meta:name="DC.title">Kennisgeving terinzagelegging ontwerp omgevingsvergunning - het wijzigen gebruik van een deel tbv uitbreiding kantoor en horeca op het perceel Daam Fockemalaan 22, 3818 KG Amersfoort</meta:user-defined>
    <meta:user-defined meta:name="DCTERMS.W3CDTF/DCTERMS.available">2025-08-05</meta:user-defined>
    <meta:user-defined meta:name="DCTERMS.W3CDTF/OVERHEIDop.jaargang">2025</meta:user-defined>
    <meta:user-defined meta:name="OVERHEIDop.publicationIssue">344563</meta:user-defined>
    <meta:user-defined meta:name="OVERHEIDop.GmbID/DC.identifier">gmb-2025-344563</meta:user-defined>
    <meta:user-defined meta:name="OVERHEIDop.versieInformatie"/>
  </office:meta>
</office:document-meta>
</file>