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arschotsestraat ongenummerd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, Baarschotsestraat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ongenummerd t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3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5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53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aarschotsestraat ongenummerd te Diess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62</meta:user-defined>
    <meta:user-defined meta:name="OVERHEIDop.GmbID/DC.identifier">gmb-2025-344562</meta:user-defined>
    <meta:user-defined meta:name="OVERHEIDop.versieInformatie"/>
  </office:meta>
</office:document-meta>
</file>