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ondom Kerkbrink en Hazeslinger te Breukelen - de Jaarmarkt Breukelen 2025 d.d. 06-09-2025 (meerjaren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Jaarmarkt Breukelen 2025 d.d. 06-09-2025 (meerjarenvergunning) op de locatie rondom Kerkbrink en Hazeslinger te Breukelen.</text:p>
            <text:p text:style-name="common-al">Datum besluit: 31 juli 2025</text:p>
            <text:p text:style-name="common-al">Zaaknummer: Z2025-00001269</text:p>
            <text:p text:style-name="common-al">U kunt bezwaar maken tot en met 12 september 2025</text:p>
            <text:p text:style-name="common-al">
            <text:span text:style-name="nadrukvet">Inzien</text:span>
          </text:p>
            <text:p text:style-name="common-al">U kunt de documenten met zaaknummer Z2025-00001269 tot 12 september 2025 inzien. Dit kan via de knop 'Bekijk documenten' aan de linkerkant van deze pagina, onder het kopje 'Extra informatie'. U kunt ook de link jeleefomgeving.nl/inzien/823214527/9581015e-c3be-4875-ac95-2ba1f1e9996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5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69</meta:user-defined>
    <meta:user-defined meta:name="DCTERMS.abstract">Betreft: Besluit op locatie rondom Kerkbrink en Hazeslinger te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rondom Kerkbrink en Hazeslinger te Breukelen - de Jaarmarkt Breukelen 2025 d.d. 06-09-2025 (meerjarenvergunning)</meta:user-defined>
    <meta:user-defined meta:name="OVERHEIDop.datumEindeReactietermijn">2025-09-12</meta:user-defined>
    <meta:user-defined meta:name="OVERHEIDop.terinzageleggingBG">https://jeleefomgeving.nl/inzien/823214527/9581015e-c3be-4875-ac95-2ba1f1e99966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59</meta:user-defined>
    <meta:user-defined meta:name="OVERHEIDop.GmbID/DC.identifier">gmb-2025-344559</meta:user-defined>
    <meta:user-defined meta:name="OVERHEIDop.versieInformatie"/>
  </office:meta>
</office:document-meta>
</file>