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2 in Coevorden, horeca exploitatievergunning inclusief terras, zaaknummer 6578-2025 (verleend 26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Monierweg 2. Voor het exploiteren van een horeca inrichting Cowboy en Indianen B.V.</text:p>
            <text:p text:style-name="common-al"/>
            <text:p text:style-name="common-al">Verzonden op 28 mei 2025. Kenmerk 6578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45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78-2025</meta:user-defined>
    <dc:language>nl</dc:language>
    <meta:user-defined meta:name="OVERHEIDop.locatietype/OVERHEIDop.gebiedsmarkering">Adres</meta:user-defined>
    <meta:user-defined meta:name="DC.title">Gemeente Coevorden, Monierweg 2 in Coevorden, horeca exploitatievergunning inclusief terras, zaaknummer 6578-2025 (verleend 26-05-2025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58</meta:user-defined>
    <meta:user-defined meta:name="OVERHEIDop.GmbID/DC.identifier">gmb-2025-344558</meta:user-defined>
    <meta:user-defined meta:name="OVERHEIDop.versieInformatie"/>
  </office:meta>
</office:document-meta>
</file>