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outribhoekstrand recreactietafel tegenover de speeltoestel "Spin"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Houtribhoekstrand recreactietafel tegenover de speeltoestel "Spin"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39063</text:p>
            <text:p text:style-name="common-al">Onderwerp: The Chillout Session</text:p>
            <text:p text:style-name="common-al">Locatie: Houtribhoekstrand recreactietafel tegenover de speeltoestel "Spin" Lelystad</text:p>
            <text:p text:style-name="common-al">Datum activiteit:<text:span text:style-name="nadrukvet"> 9 augustus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455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5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5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39063</meta:user-defined>
    <dc:language>nl</dc:language>
    <meta:user-defined meta:name="OVERHEIDop.locatietype/OVERHEIDop.gebiedsmarkering">Punt</meta:user-defined>
    <meta:user-defined meta:name="DC.title">Ontvangen melding - Houtribhoekstrand recreactietafel tegenover de speeltoestel "Spin" Lelystad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56</meta:user-defined>
    <meta:user-defined meta:name="OVERHEIDop.GmbID/DC.identifier">gmb-2025-344556</meta:user-defined>
    <meta:user-defined meta:name="OVERHEIDop.versieInformatie"/>
  </office:meta>
</office:document-meta>
</file>