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 unit op het dak van een woning, Teunisbloemlaan 26, 3452CB Vleuten, GU-Z2025-0023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unisbloemlaan 26, 3452CB Vleuten</text:p>
            <text:p text:style-name="common-al">GU-Z2025-0023381</text:p>
            <text:p text:style-name="common-al">Toelichting: het plaatsen van een airco unit op het d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55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5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5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381</meta:user-defined>
    <meta:user-defined meta:name="DCTERMS.abstract">Toelichting: het plaatsen van een airco unit op het dak van een woning</meta:user-defined>
    <dc:language>nl</dc:language>
    <meta:user-defined meta:name="DC.title">Verleende Omgevingsvergunning, het plaatsen van een airco unit op het dak van een woning, Teunisbloemlaan 26, 3452CB Vleuten, GU-Z2025-0023381</meta:user-defined>
    <meta:user-defined meta:name="OVERHEIDop.datumEindeReactietermijn">2025-09-12</meta:user-defined>
    <meta:user-defined meta:name="OVERHEIDop.terinzageleggingBG">https://jeleefomgeving.nl/inzien/002220647/706afe74-3e08-4a04-85b3-d234941fc4c0</meta:user-defined>
    <meta:user-defined meta:name="OVERHEIDop.locatietype/OVERHEIDop.gebiedsmarkering">GeometrieRef</meta:user-defined>
    <meta:user-defined meta:name="DCTERMS.W3CDTF/DCTERMS.available">2025-08-05</meta:user-defined>
    <meta:user-defined meta:name="DCTERMS.W3CDTF/OVERHEIDop.jaargang">2025</meta:user-defined>
    <meta:user-defined meta:name="OVERHEIDop.externeBijlage">Afwijkvergunning|exb-2025-29006</meta:user-defined>
    <meta:user-defined meta:name="OVERHEIDop.publicationIssue">344551</meta:user-defined>
    <meta:user-defined meta:name="OVERHEIDop.GmbID/DC.identifier">gmb-2025-344551</meta:user-defined>
    <meta:user-defined meta:name="OVERHEIDop.versieInformatie"/>
  </office:meta>
</office:document-meta>
</file>