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164754, gepubliceerd op 25 juni 2025 (Rijnlanderweg in plaats van hoek Kruisweg / Rijnlanderweg), Aangevraagde omgevingsvergunning, Hoofddorp, hoek Kruisweg / Rijnlanderweg, realiseren van units en het maken van een uitweg, 20-06-2025, DSO-nummer 2025062001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4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164754, gepubliceerd op 25 juni 2025 (Rijnlanderweg in plaats van hoek Kruisweg / Rijnlanderweg), Aangevraagde omgevingsvergunning, Hoofddorp, hoek Kruisweg / Rijnlanderweg, realiseren van units en het maken van een uitweg, 20-06-2025, DSO-nummer 2025062001548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48</meta:user-defined>
    <meta:user-defined meta:name="OVERHEIDop.GmbID/DC.identifier">gmb-2025-344548</meta:user-defined>
    <meta:user-defined meta:name="OVERHEIDop.versieInformatie"/>
  </office:meta>
</office:document-meta>
</file>