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Frederik Hendriklaan 33 2012SG Haarlem, 0392-2025-0085976, het kappen van een cipres op het achtererf i.v.m. overlast formaat en schade aan tuinen, verzonden 0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54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5976</meta:user-defined>
    <meta:user-defined meta:name="DCTERMS.abstract">het kappen van een cipres op het achtererf i.v.m. overlast formaat en schade aan tui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Frederik Hendriklaan 33 2012SG Haarlem, 0392-2025-0085976, het kappen van een cipres op het achtererf i.v.m. overlast formaat en schade aan tuinen, verzonden 01-08-2025</meta:user-defined>
    <meta:user-defined meta:name="DCTERMS.W3CDTF/DCTERMS.available">2025-08-05</meta:user-defined>
    <meta:user-defined meta:name="DCTERMS.W3CDTF/OVERHEIDop.jaargang">2025</meta:user-defined>
    <meta:user-defined meta:name="OVERHEIDop.publicationIssue">344542</meta:user-defined>
    <meta:user-defined meta:name="OVERHEIDop.GmbID/DC.identifier">gmb-2025-344542</meta:user-defined>
    <meta:user-defined meta:name="OVERHEIDop.versieInformatie"/>
  </office:meta>
</office:document-meta>
</file>