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Fort Vijfhuizen’, Fortwachter 3, 2141 EE Vijfhuizen, verzenddatum 31-07-2025, zaaknummer 12123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54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Fort Vijfhuizen’, Fortwachter 3, 2141 EE Vijfhuizen, verzenddatum 31-07-2025, zaaknummer 12123835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41</meta:user-defined>
    <meta:user-defined meta:name="OVERHEIDop.GmbID/DC.identifier">gmb-2025-344541</meta:user-defined>
    <meta:user-defined meta:name="OVERHEIDop.versieInformatie"/>
  </office:meta>
</office:document-meta>
</file>