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kelder onder een horecagelegenheid, Neude 31, Neude 32, Neude 33, Neude 34, 3512AG Utrecht, GU-Z2025-0017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31, Neude 32, Neude 33, Neude 34, 3512AG Utrecht</text:p>
            <text:p text:style-name="common-al">GU-Z2025-0017413</text:p>
            <text:p text:style-name="common-al">Toelichting: het realiseren van een kelder onder een horecagelegenhei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53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413</meta:user-defined>
    <meta:user-defined meta:name="DCTERMS.abstract">Toelichting: het realiseren van een kelder onder een horecagelegenheid</meta:user-defined>
    <dc:language>nl</dc:language>
    <meta:user-defined meta:name="OVERHEIDop.locatietype/OVERHEIDop.gebiedsmarkering">Vlak</meta:user-defined>
    <meta:user-defined meta:name="DC.title">Verleende Omgevingsvergunning, het realiseren van een kelder onder een horecagelegenheid, Neude 31, Neude 32, Neude 33, Neude 34, 3512AG Utrecht, GU-Z2025-0017413</meta:user-defined>
    <meta:user-defined meta:name="OVERHEIDop.datumEindeReactietermijn">2025-09-12</meta:user-defined>
    <meta:user-defined meta:name="OVERHEIDop.terinzageleggingBG">https://jeleefomgeving.nl/inzien/002220647/0d8f0545-f656-47a4-b557-8e8cca67add6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38</meta:user-defined>
    <meta:user-defined meta:name="OVERHEIDop.GmbID/DC.identifier">gmb-2025-344538</meta:user-defined>
    <meta:user-defined meta:name="OVERHEIDop.versieInformatie"/>
  </office:meta>
</office:document-meta>
</file>