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roekermeerstraat 6, 2131 AS, gebruik van de gronden naar tuin, verzenddatum 01-08-2025, zaaknummer 039411949296, DSO nummer 20250405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039411949296</meta:user-defined>
    <dc:language>nl</dc:language>
    <meta:user-defined meta:name="DC.title">Verleende buitenplanse omgevingsplanactiviteit (BOPA), Hoofddorp, Broekermeerstraat 6, 2131 AS, gebruik van de gronden naar tuin, verzenddatum 01-08-2025, zaaknummer 039411949296, DSO nummer 2025040500237.</meta:user-defined>
    <meta:user-defined meta:name="OVERHEIDop.locatietype/OVERHEIDop.gebiedsmarkering">GeometrieRef</meta:user-defined>
    <meta:user-defined meta:name="DCTERMS.W3CDTF/DCTERMS.available">2025-08-05</meta:user-defined>
    <meta:user-defined meta:name="DCTERMS.W3CDTF/OVERHEIDop.jaargang">2025</meta:user-defined>
    <meta:user-defined meta:name="OVERHEIDop.externeBijlage">GML document|exb-2025-29004</meta:user-defined>
    <meta:user-defined meta:name="OVERHEIDop.publicationIssue">344534</meta:user-defined>
    <meta:user-defined meta:name="OVERHEIDop.GmbID/DC.identifier">gmb-2025-344534</meta:user-defined>
    <meta:user-defined meta:name="OVERHEIDop.versieInformatie"/>
  </office:meta>
</office:document-meta>
</file>