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msterdamse Terrassen Festival</text:p>
            <text:p text:style-name="common-al">Besluit: verleend</text:p>
            <text:p text:style-name="common-al">Besluit verzonden op: 01-08-2025</text:p>
            <text:p text:style-name="common-al">Zaakadres: </text:p>
            <text:p text:style-name="common-al">Zaaknummer: Z2025-020769</text:p>
            <text:p text:style-name="common-al">DSO-nummer: 20250513023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076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53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3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3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0769</meta:user-defined>
    <meta:user-defined meta:name="DCTERMS.abstract">Het Amsterdamse Terrassen Festiv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33</meta:user-defined>
    <meta:user-defined meta:name="OVERHEIDop.GmbID/DC.identifier">gmb-2025-344533</meta:user-defined>
    <meta:user-defined meta:name="OVERHEIDop.versieInformatie"/>
  </office:meta>
</office:document-meta>
</file>