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averstraat 6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14-07-2025, Haverstraat 67, 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4531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53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53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345403</meta:user-defined>
    <meta:user-defined meta:name="DCTERMS.abstract">Haverstraat 6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averstraat 67,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531</meta:user-defined>
    <meta:user-defined meta:name="OVERHEIDop.GmbID/DC.identifier">gmb-2025-344531</meta:user-defined>
    <meta:user-defined meta:name="OVERHEIDop.versieInformatie"/>
  </office:meta>
</office:document-meta>
</file>