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 Vennep IJweg 1550 v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7-2025, Nieuw Vennep IJweg 1550 v2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5436</meta:user-defined>
    <meta:user-defined meta:name="DCTERMS.abstract">Nieuw Vennep IJweg 1550 v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 Vennep IJweg 1550 v2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30</meta:user-defined>
    <meta:user-defined meta:name="OVERHEIDop.GmbID/DC.identifier">gmb-2025-344530</meta:user-defined>
    <meta:user-defined meta:name="OVERHEIDop.versieInformatie"/>
  </office:meta>
</office:document-meta>
</file>