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 mandaat- en machtigingsbesluit inspecteur en ontvanger Amersfoort 2025</text:p>
      <text:section text:name="regeling_id1-3-2" text:style-name="regeling">
        <text:section text:name="aanhef_id1-3-2-1" text:style-name="aanhef">
          <text:section text:name="preambule_id1-3-2-1-1" text:style-name="preambule">
            <text:p text:style-name="al">Het college van burgemeester en wethouders van Amersfoort;</text:p>
            <text:p text:style-name="al"/>
            <text:p text:style-name="al">gelet op de artikelen 160, eerste lid, en 231, tweede lid, aanhef en onderdelen a, b en c van de Gemeentewet, de artikelen 1, tweede lid en 30 zesde lid, van de Wet waardering onroerende zaken, de artikelen 28 eerste lid, 63 en 66 van de Algemene wet inzake rijksbelastingen, artikel 24 van de Uitvoeringsregeling Invorderingswet 1990 juncto en artikel 255 vijfde lid van de Gemeentewet en afdeling 10.1.1 van de Algemene wet bestuursrecht;</text:p>
            <text:p text:style-name="al"/>
            <text:p text:style-name="al">besluit vast te stellen:</text:p>
            <text:p text:style-name="al"/>
            <text:p text:style-name="al">AANWIJZINGS- MANDAAT- EN MACHTIGINGSBESLUIT INSPECTEUR EN ONTVANGER AMERSFOOR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inspecteur gemeentelijke belastingen</text:p>
            <text:p text:style-name="al">Als degene die is belast met de heffing van gemeentelijke belastingen, als bedoeld in artikel 231, tweede lid, onderdeel b, van de Gemeentewet, wordt aangewezen: </text:p>
            <text:list text:style-name="id1-3-2-2-1-3">
              <text:list-item text:style-override="id1-3-2-2-1-3-1">
                <text:number>-</text:number>
                <text:p text:style-name="al">de afdelingsmanager van de afdeling Vergunningverlening, Toezicht en Handhaving (VTH), te noemen ‘Inspecteur gemeentelijke belastingen’;</text:p>
              </text:list-item>
            </text:list>
          </text:section>
          <text:section text:name="artikel_id1-3-2-2-2" text:style-name="artikel">
            <text:p text:style-name="artikel_kop_titel"><text:span text:style-name="artikel_kop_label">Artikel</text:span> <text:span text:style-name="artikel_kop_nr">2.</text:span> Aanwijzing ambtenaar belast met de uitvoering van de Wet WOZ</text:p>
            <text:p text:style-name="al">De in artikel 1 genoemde inspecteur is tevens gemeenteambtenaar als bedoeld in artikel 1, tweede lid, van de Wet waardering onroerende zaken.</text:p>
          </text:section>
          <text:section text:name="artikel_id1-3-2-2-3" text:style-name="artikel">
            <text:p text:style-name="artikel_kop_titel"><text:span text:style-name="artikel_kop_label">Artikel</text:span> <text:span text:style-name="artikel_kop_nr">3.</text:span> Aanwijzing ontvanger gemeentelijke belastingen</text:p>
            <text:p text:style-name="al">Als degene die is belast met de invordering van gemeentelijke belastingen, als bedoeld in artikel 231, tweede lid, onderdeel c, van de Gemeentewet, wordt aangewezen: </text:p>
            <text:list text:style-name="id1-3-2-2-3-3">
              <text:list-item text:style-override="id1-3-2-2-3-3-1">
                <text:number>-</text:number>
                <text:p text:style-name="al">de afdelingsmanager van de afdeling Vergunningverlening, Toezicht en Handhaving (VTH), te noemen ‘Ontvanger gemeentelijke belastingen’;</text:p>
              </text:list-item>
            </text:list>
          </text:section>
          <text:section text:name="artikel_id1-3-2-2-4" text:style-name="artikel">
            <text:p text:style-name="artikel_kop_titel"><text:span text:style-name="artikel_kop_label">Artikel</text:span> <text:span text:style-name="artikel_kop_nr">4.</text:span> Mandaatverlening aan de inspecteur gemeentelijke belastingen</text:p>
            <text:list text:style-name="id1-3-2-2-4-2">
              <text:list-item text:style-override="id1-3-2-2-4-2">
                <text:number>1.</text:number>
                <text:p text:style-name="al">Aan de afdelingsmanager van de afdeling Vergunningverlening, Toezicht en Handhaving (VTH) wordt mandaat verleend tot het toepassen van:</text:p>
                <text:list text:style-name="id1-3-2-2-4-2-3">
                  <text:list-item text:style-override="id1-3-2-2-4-2-3-1">
                    <text:number>a.</text:number>
                    <text:p text:style-name="al">artikel 63 van de Algemene wet inzake rijksbelastingen;</text:p>
                  </text:list-item>
                  <text:list-item text:style-override="id1-3-2-2-4-2-3-2">
                    <text:number>b.</text:number>
                    <text:p text:style-name="al">artikel 66 van de Algemene wet inzake rijksbelastingen.</text:p>
                  </text:list-item>
                </text:list>
              </text:list-item>
              <text:list-item text:style-override="id1-3-2-2-4-3">
                <text:number>2.</text:number>
                <text:p text:style-name="al">De in het eerste lid genoemde functionaris kan van de bevoegdheden, bedoeld in het eerste lid, ondermandaat verlenen.</text:p>
              </text:list-item>
            </text:list>
          </text:section>
          <text:section text:name="artikel_id1-3-2-2-5" text:style-name="artikel">
            <text:p text:style-name="artikel_kop_titel"><text:span text:style-name="artikel_kop_label">Artikel</text:span> <text:span text:style-name="artikel_kop_nr">5.</text:span> Machtiging uitoefening belastingbevoegdheden van het college</text:p>
            <text:p text:style-name="al">Aan de afdelingsmanager van de afdeling Vergunningverlening, Toezicht en Handhaving (VTH) wordt machtiging verleend om: </text:p>
            <text:list text:style-name="id1-3-2-2-5-3">
              <text:list-item text:style-override="id1-3-2-2-5-3-1">
                <text:number>a.</text:number>
                <text:p text:style-name="al">beroep in cassatie in te stellen in belastingprocedures en in procedures over gemeentelijke belastingen en waardebeschikkingen op grond van de Wet waardering onroerende zaken, de in deze procedures nodige stukken te doen opmaken en te tekenen en verder al datgene te verrichten wat de inspecteur raadzaam zal oordelen, een en ander met het recht van substitutie;</text:p>
              </text:list-item>
              <text:list-item text:style-override="id1-3-2-2-5-3-2">
                <text:number>b.</text:number>
                <text:p text:style-name="al">de belastingen geheel of gedeeltelijk oninbaar te verklaren als bedoeld in artikel 255, vijfde lid, van de Gemeentewet.</text:p>
              </text:list-item>
            </text:list>
          </text:section>
          <text:section text:name="artikel_id1-3-2-2-6" text:style-name="artikel">
            <text:p text:style-name="artikel_kop_titel"><text:span text:style-name="artikel_kop_label">Artikel</text:span> <text:span text:style-name="artikel_kop_nr">6.</text:span> Beëindiging aanwijzing</text:p>
            <text:p text:style-name="al">De aanwijzing van de in artikel 1, 2 en 3 genoemde functionaris alsmede de op basis van artikel 4 en 5 aan deze functionaris verleende mandaat en machtiging eindigt van rechtswege met ingang van de datum waarop de uitoefening van de functie van inspecteur, ontvanger of WOZ-ambtenaar geen deel meer uitmaakt van de werkzaamheden van deze functionaris.</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bekendmaking.</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Aanwijzings- mandaat- en machtigingsbesluit inspecteur en ontvanger Amersfoort 2025.</text:p>
          </text:section>
        </text:section>
        <text:section text:name="regeling-sluiting_id1-3-2-3" text:style-name="regeling-sluiting">
          <text:section text:name="ondertekening_id1-3-2-3-1">
            <text:p><text:span text:style-name="functie">Aldus vastgesteld in de vergadering van het college van burgemeester en wethouders van 21 januari 2025.</text:span></text:p>
          </text:section>
          <text:section text:name="ondertekening_id1-3-2-3-2">
            <text:p><text:span text:style-name="functie"/></text:p>
            <text:p><text:span text:style-name="functie">De secretaris,</text:span></text:p>
            <text:p><text:span text:style-name="functie">N.W. Kamphorst</text:span></text:p>
          </text:section>
          <text:section text:name="ondertekening_id1-3-2-3-3">
            <text:p><text:span text:style-name="functie"/></text:p>
            <text:p><text:span text:style-name="functie">De burgemeester,</text:span></text:p>
            <text:p><text:span text:style-name="functie">L.M.M. Bolsius</text:span></text:p>
          </text:section>
        </text:section>
        <text:section text:name="nota-toelichting_id1-3-2-4" text:style-name="nota-toelichting">
          <text:p text:style-name="artikel_kop_titel"><text:span text:style-name="label"/> </text:p>
          <text:p text:style-name="al">Tegen dit besluit kan een belanghebbende binnen zes weken na de dag van bekendmaking van dit besluit een gemotiveerd bezwaarschrift indienen bij het college van burgemeester en wethouders, Postbus 4000, 3800 EA Amersfoort. </text:p>
          <text:p text:style-name="al">De belanghebbende kan het bezwaarschrift ook door een gemachtigde laten indienen. Voeg dan een machtiging bij het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45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rtikel 160, eerste lid, van de Gemeentewet]|[1.0:c:BWBR0005416&amp;artikel=160&amp;lid=1&amp;g=2025-01-01</meta:user-defined>
    <meta:user-defined meta:name="DC.source">artikel 231, tweede lid, van de Gemeentewet]|[1.0:c:BWBR0005416&amp;artikel=231&amp;lid=2&amp;g=2025-01-01</meta:user-defined>
    <meta:user-defined meta:name="DC.source">artikel 1, tweede lid, van de Wet waardering onroerende zaken]|[1.0:c:BWBR0007119&amp;artikel=1&amp;lid=2&amp;g=2025-01-01</meta:user-defined>
    <meta:user-defined meta:name="DC.source">artikel 30, zesde lid, van de Wet waardering onroerende zaken]|[1.0:c:BWBR0007119&amp;artikel=30&amp;lid=6&amp;g=2025-01-01</meta:user-defined>
    <meta:user-defined meta:name="DC.source">artikel 28, eerste lid, van de Algemene wet inzake rijksbelastingen]|[1.0:c:BWBR0002320&amp;artikel=28&amp;lid=1&amp;g=2025-01-01</meta:user-defined>
    <meta:user-defined meta:name="DC.source">artikel 63 van de Algemene wet inzake rijksbelastingen]|[1.0:c:BWBR0002320&amp;artikel=63&amp;g=2025-01-01</meta:user-defined>
    <meta:user-defined meta:name="DC.source">artikel 66 van de Algemene wet inzake rijksbelastingen]|[1.0:c:BWBR0002320&amp;artikel=66&amp;g=2025-01-01</meta:user-defined>
    <meta:user-defined meta:name="DC.source">artikel 24 van de Uitvoeringsregeling Invorderingswet 1990]|[1.0:c:BWBR0004766&amp;artikel=24&amp;g=2025-01-01</meta:user-defined>
    <meta:user-defined meta:name="DC.source">artikel 255, vijfde lid, van de Gemeentewet]|[1.0:c:BWBR0005416&amp;artikel=255&amp;lid=5&amp;g=2025-01-01</meta:user-defined>
    <meta:user-defined meta:name="DC.source">afdeling 10.1.1 van de Algemene wet bestuursrecht]|[1.0:c:BWBR0005537&amp;afdeling=10.1.1&amp;g=2025-01-01</meta:user-defined>
    <meta:user-defined meta:name="OVERHEIDop.referentienummer">1593620</meta:user-defined>
    <meta:user-defined meta:name="DCTERMS.alternative">Aanwijzings- mandaat- en machtigingsbesluit inspecteur en ontvanger Amersfoort 2025</meta:user-defined>
    <dc:language>nl</dc:language>
    <meta:user-defined meta:name="OVERHEIDop.locatietype/OVERHEIDop.gebiedsmarkering">Gemeente</meta:user-defined>
    <meta:user-defined meta:name="DC.title">Aanwijzings- mandaat- en machtigingsbesluit inspecteur en ontvanger Amersfoort 2025</meta:user-defined>
    <meta:user-defined meta:name="DCTERMS.W3CDTF/DCTERMS.available">2025-01-29</meta:user-defined>
    <meta:user-defined meta:name="DCTERMS.W3CDTF/OVERHEIDop.jaargang">2025</meta:user-defined>
    <meta:user-defined meta:name="OVERHEIDop.publicationIssue">34453</meta:user-defined>
    <meta:user-defined meta:name="OVERHEIDop.betreftRegeling">CVDR734691_1</meta:user-defined>
    <meta:user-defined meta:name="OVERHEIDop.GmbID/DC.identifier">gmb-2025-34453</meta:user-defined>
    <meta:user-defined meta:name="xs:date/OVERHEIDop.startdatum">2025-01-30</meta:user-defined>
    <meta:user-defined meta:name="OVERHEIDop.versieInformatie"/>
  </office:meta>
</office:document-meta>
</file>