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paarnedam - Verduurzaming huurw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1-07-2025, Spaarnedam - Verduurzaming huurwoningen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52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2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2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45432</meta:user-defined>
    <meta:user-defined meta:name="DCTERMS.abstract">Spaarnedam - Verduurzaming huur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Spaarnedam - Verduurzaming huurwoningen,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29</meta:user-defined>
    <meta:user-defined meta:name="OVERHEIDop.GmbID/DC.identifier">gmb-2025-344529</meta:user-defined>
    <meta:user-defined meta:name="OVERHEIDop.versieInformatie"/>
  </office:meta>
</office:document-meta>
</file>