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wijderen Wil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6-2025, verwijderen Wilg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33967</meta:user-defined>
    <meta:user-defined meta:name="DCTERMS.abstract">verwijderen Wi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rwijderen Wilgen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27</meta:user-defined>
    <meta:user-defined meta:name="OVERHEIDop.GmbID/DC.identifier">gmb-2025-344527</meta:user-defined>
    <meta:user-defined meta:name="OVERHEIDop.versieInformatie"/>
  </office:meta>
</office:document-meta>
</file>