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zolder met een nieuwe achtergevel en dakkapel aan voorzijde, Pirolastraat 19, 8881C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Pirolastraat 19, 8881CD te West-Terschelling, het vergroten van de zolder met een nieuwe achtergevel en dakkapel aan voorzijde, Z2025-00467, datum bekendmaking: [DATUM BEKENDMAKING]</text:p>
              </text:list-item>
            </text:list>
            <text:p text:style-name="common-al">Het gaat om een Buitenplanse Omgevingsplan Activiteit (BOPA).</text:p>
            <text:p text:style-name="common-al">Dit besluit is verzonden op 1 augustus 2025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52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67</meta:user-defined>
    <meta:user-defined meta:name="DCTERMS.abstract">Betreft:  Besluit op locatie Pirolastraat 19, 8881CD te West-Terschelling</meta:user-defined>
    <dc:language>nl</dc:language>
    <meta:user-defined meta:name="DC.title">Omgevingsvergunning verleend voor het vergroten van de zolder met een nieuwe achtergevel en dakkapel aan voorzijde, Pirolastraat 19, 8881CD te West-Terschelling</meta:user-defined>
    <meta:user-defined meta:name="OVERHEIDop.locatietype/OVERHEIDop.gebiedsmarkering">GeometrieRef</meta:user-defined>
    <meta:user-defined meta:name="DCTERMS.W3CDTF/DCTERMS.available">2025-08-05</meta:user-defined>
    <meta:user-defined meta:name="DCTERMS.W3CDTF/OVERHEIDop.jaargang">2025</meta:user-defined>
    <meta:user-defined meta:name="OVERHEIDop.externeBijlage">Afwijkvergunning|exb-2025-29003</meta:user-defined>
    <meta:user-defined meta:name="OVERHEIDop.publicationIssue">344525</meta:user-defined>
    <meta:user-defined meta:name="OVERHEIDop.GmbID/DC.identifier">gmb-2025-344525</meta:user-defined>
    <meta:user-defined meta:name="OVERHEIDop.versieInformatie"/>
  </office:meta>
</office:document-meta>
</file>