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ctiviteiten aanvulling Siriusdreef 22-28 Hoofddorp, Siriusdreef 22 2132W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8-07-2025, activiteiten aanvulling Siriusdreef 22-28 Hoofddorp, Siriusdreef 22 2132W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45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27100</meta:user-defined>
    <meta:user-defined meta:name="DCTERMS.abstract">activiteiten aanvulling Siriusdreef 22-28 Hoofd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activiteiten aanvulling Siriusdreef 22-28 Hoofddorp, Siriusdreef 22 2132WT Hoofddor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19</meta:user-defined>
    <meta:user-defined meta:name="OVERHEIDop.GmbID/DC.identifier">gmb-2025-344519</meta:user-defined>
    <meta:user-defined meta:name="OVERHEIDop.versieInformatie"/>
  </office:meta>
</office:document-meta>
</file>