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Cybex Carsafety Showtrailer op 20 september 2025,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 augustus 2025 een besluit genomen op de aanvraag. De vergunning is aangevraagd voor Cybex Carsafety Showtrailer op 20 september 2025 op locatie Stadsplein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5-00005336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12 september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53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4518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518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518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336</meta:user-defined>
    <meta:user-defined meta:name="DCTERMS.abstract">Betreft:  besluit op locatie Stadsplein</meta:user-defined>
    <dc:language>nl</dc:language>
    <meta:user-defined meta:name="OVERHEIDop.locatietype/OVERHEIDop.gebiedsmarkering">Punt</meta:user-defined>
    <meta:user-defined meta:name="DC.title">Aanvraag vergunning toegekend voor Cybex Carsafety Showtrailer op 20 september 2025, Stadsplein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518</meta:user-defined>
    <meta:user-defined meta:name="OVERHEIDop.GmbID/DC.identifier">gmb-2025-344518</meta:user-defined>
    <meta:user-defined meta:name="OVERHEIDop.versieInformatie"/>
  </office:meta>
</office:document-meta>
</file>