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hoek Nassaustraat – Roentgenstraat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graven in bodem met een kwaliteit boven de interventiewaarde op de locatie <text:span text:style-name="nadrukvet">hoek Nassaustraat – Roentgenstraat</text:span> te Rotterdam. De melding is gedaan op grond van het Besluit activiteiten leefomgeving (Bal) en/of Omgevingsplan. De melding is behandeld onder zaaknummer 3902715.</text:p>
            <text:p text:style-name="common-al"/>
            <text:p text:style-name="common-al">Waarom publiceert de gemeente dit bericht?</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Kan ik bezwaar maken tegen deze melding?</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9851530" xlink:type="simple">https://loket.dcmr.nl/mozard/!suite92.scherm1007?mObj=9851530</text:a> </text:p>
            <text:p text:style-name="common-al"/>
            <text:p text:style-name="common-al">Voor vragen kunt u contact opnemen met de DCMR Milieudienst Rijnmond onder vermelding van het zaaknummer. Dit kan via <text:a xlink:href="mailto:info@dcmr.nl" xlink:type="simple">info@dcmr.nl</text:a> of het telefoonnummer 010‑246800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chiedam, 7 augustus 2025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4514</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514</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514</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Rotterdam</meta:user-defined>
    <meta:user-defined meta:name="OVERHEIDop.Rubriek/DC.type">omgevingsmeld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902715</meta:user-defined>
    <meta:user-defined meta:name="DCTERMS.abstract">Tegen deze melding kan geen bezwaar worden ingediend want de afhandeling van de melding is geen besluit. Deze publicatie betreft een wettelijk verplichte bekendmaking.</meta:user-defined>
    <dc:language>nl</dc:language>
    <meta:user-defined meta:name="OVERHEIDop.locatietype/OVERHEIDop.gebiedsmarkering">Weg</meta:user-defined>
    <meta:user-defined meta:name="DC.title">Kennisgeving Omgevingswet Graven in Bodem hoek Nassaustraat – Roentgenstraat te Rotterdam</meta:user-defined>
    <meta:user-defined meta:name="DCTERMS.W3CDTF/DCTERMS.available">2025-08-07</meta:user-defined>
    <meta:user-defined meta:name="DCTERMS.W3CDTF/OVERHEIDop.jaargang">2025</meta:user-defined>
    <meta:user-defined meta:name="OVERHEIDop.publicationIssue">344514</meta:user-defined>
    <meta:user-defined meta:name="OVERHEIDop.GmbID/DC.identifier">gmb-2025-344514</meta:user-defined>
    <meta:user-defined meta:name="OVERHEIDop.versieInformatie"/>
  </office:meta>
</office:document-meta>
</file>