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de voorgevel van de begane grond, Vossegatselaan 77, 3583RR Utrecht, GU-Z2025-0022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segatselaan 77, 3583RR Utrecht</text:p>
            <text:p text:style-name="common-al">GU-Z2025-0022470</text:p>
            <text:p text:style-name="common-al">Toelichting: het renoveren van de voorgevel van de began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51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470</meta:user-defined>
    <meta:user-defined meta:name="DCTERMS.abstract">Toelichting: het renoveren van de voorgevel van de begane grond</meta:user-defined>
    <dc:language>nl</dc:language>
    <meta:user-defined meta:name="OVERHEIDop.locatietype/OVERHEIDop.gebiedsmarkering">Vlak</meta:user-defined>
    <meta:user-defined meta:name="DC.title">Verleende Omgevingsvergunning, het renoveren van de voorgevel van de begane grond, Vossegatselaan 77, 3583RR Utrecht, GU-Z2025-0022470</meta:user-defined>
    <meta:user-defined meta:name="OVERHEIDop.datumEindeReactietermijn">2025-09-12</meta:user-defined>
    <meta:user-defined meta:name="OVERHEIDop.terinzageleggingBG">https://jeleefomgeving.nl/inzien/002220647/ebab257e-7a8b-4c36-98db-f15ba47e8e6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13</meta:user-defined>
    <meta:user-defined meta:name="OVERHEIDop.GmbID/DC.identifier">gmb-2025-344513</meta:user-defined>
    <meta:user-defined meta:name="OVERHEIDop.versieInformatie"/>
  </office:meta>
</office:document-meta>
</file>