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alkon aan voorzijde bovenwoning aan Langstraat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anuari 2025. De gemeente Barneveld neemt daarover waarschijnlijk binnen 8 weken na 23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45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balkon aan voorzijde bovenwoning aan Langstraat 56 Barnevel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51</meta:user-defined>
    <meta:user-defined meta:name="OVERHEIDop.GmbID/DC.identifier">gmb-2025-34451</meta:user-defined>
    <meta:user-defined meta:name="OVERHEIDop.versieInformatie"/>
  </office:meta>
</office:document-meta>
</file>