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urits Sabbehof 1 1064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uimtelijk inpasbaar maken van 115 woningen in drie blokken in de Van Deysselbuurt - Z6</text:p>
            <text:p text:style-name="common-al">Besluit: verleend</text:p>
            <text:p text:style-name="common-al">Besluit verzonden op: 01-08-2025</text:p>
            <text:p text:style-name="common-al">Zaakadres: Maurits Sabbehof 1 1064HS Amsterdam</text:p>
            <text:p text:style-name="common-al">Zaaknummer: Z2024-032621</text:p>
            <text:p text:style-name="common-al">DSO-nummer: 20241016002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262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5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21</meta:user-defined>
    <meta:user-defined meta:name="DCTERMS.abstract">het ruimtelijk inpasbaar maken van 115 woningen in drie blokken in de Van Deysselbuurt - Z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urits Sabbehof 1 1064HS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03</meta:user-defined>
    <meta:user-defined meta:name="OVERHEIDop.GmbID/DC.identifier">gmb-2025-344503</meta:user-defined>
    <meta:user-defined meta:name="OVERHEIDop.versieInformatie"/>
  </office:meta>
</office:document-meta>
</file>