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dakopbouw, Hof van St.-Jan 24, 3512BX Utrecht, GU-Z2025-001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St.-Jan 24, 3512BX Utrecht</text:p>
            <text:p text:style-name="common-al">GU-Z2025-0018739</text:p>
            <text:p text:style-name="common-al">Toelichting: het vergrot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5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739</meta:user-defined>
    <meta:user-defined meta:name="DCTERMS.abstract">Toelichting: het vergroten van een dakop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vergroten van een dakopbouw, Hof van St.-Jan 24, 3512BX Utrecht, GU-Z2025-0018739</meta:user-defined>
    <meta:user-defined meta:name="OVERHEIDop.datumEindeReactietermijn">2025-09-12</meta:user-defined>
    <meta:user-defined meta:name="OVERHEIDop.terinzageleggingBG">https://jeleefomgeving.nl/inzien/002220647/8c3222a9-27db-41b8-af2e-2678d25c9ef3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01</meta:user-defined>
    <meta:user-defined meta:name="OVERHEIDop.GmbID/DC.identifier">gmb-2025-344501</meta:user-defined>
    <meta:user-defined meta:name="OVERHEIDop.versieInformatie"/>
  </office:meta>
</office:document-meta>
</file>