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28 1075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kozijnen in de voorgevel, het realiseren en vergroten van de balkons aan de achtergevel, het realiseren van diverse constructieve wijzigen waaronder het wijzigen van trappenhuis en verhogen van de vloer bel-etage</text:p>
            <text:p text:style-name="common-al">Zaakadres: Emmastraat 28 1075HV Amsterdam</text:p>
            <text:p text:style-name="common-al">Datum ontvangst: 19-06-2025</text:p>
            <text:p text:style-name="common-al">Zaaknummer: Z2025-026444</text:p>
            <text:p text:style-name="common-al">DSO-nummer: 202506190055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9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9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444</meta:user-defined>
    <meta:user-defined meta:name="DCTERMS.abstract">wijzigen van de kozijnen in de voorgevel, het realiseren en vergroten van de balkons aan de achtergevel, het realiseren van diverse c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mmastraat 28 1075HV Amsterdam</meta:user-defined>
    <meta:user-defined meta:name="DCTERMS.W3CDTF/DCTERMS.available">2025-08-05</meta:user-defined>
    <meta:user-defined meta:name="DCTERMS.W3CDTF/OVERHEIDop.jaargang">2025</meta:user-defined>
    <meta:user-defined meta:name="OVERHEIDop.publicationIssue">344497</meta:user-defined>
    <meta:user-defined meta:name="OVERHEIDop.GmbID/DC.identifier">gmb-2025-344497</meta:user-defined>
    <meta:user-defined meta:name="OVERHEIDop.versieInformatie"/>
  </office:meta>
</office:document-meta>
</file>