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doorbraak tussen woonkamer en keuken - van Kinsbergenstraat 9, 5463H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besloten om een aangevraagde omgevingsvergunning voor het adres van Kinsbergenstraat 9, 5463HR Veghel te verlenen. </text:p>
            <text:p text:style-name="common-al">
            <text:span text:style-name="nadrukvet"> Gegevens aanvraag</text:span>
          </text:p>
            <text:p text:style-name="common-al"> Omschrijving: doorbraak tussen woonkamer en keuken</text:p>
            <text:p text:style-name="common-al"> Locatie: van Kinsbergenstraat 9, 5463HR Veghel</text:p>
            <text:p text:style-name="common-al"> Zaaknummer: OW-2025-2831</text:p>
            <text:p text:style-name="common-al">Verzenddatum van het besluit: 0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3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49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31</meta:user-defined>
    <meta:user-defined meta:name="DCTERMS.abstract">Gemeente Meierijstad - te verlenen - omgevingsvergunning - doorbraak tussen woonkamer en keuken - van Kinsbergenstraat 9, 5463HR Veghel</meta:user-defined>
    <dc:language>nl</dc:language>
    <meta:user-defined meta:name="OVERHEIDop.locatietype/OVERHEIDop.gebiedsmarkering">Adres</meta:user-defined>
    <meta:user-defined meta:name="DC.title">Gemeente Meierijstad - te verlenen - omgevingsvergunning - doorbraak tussen woonkamer en keuken - van Kinsbergenstraat 9, 5463HR Veghel</meta:user-defined>
    <meta:user-defined meta:name="DCTERMS.W3CDTF/DCTERMS.available">2025-08-05</meta:user-defined>
    <meta:user-defined meta:name="DCTERMS.W3CDTF/OVERHEIDop.jaargang">2025</meta:user-defined>
    <meta:user-defined meta:name="OVERHEIDop.publicationIssue">344495</meta:user-defined>
    <meta:user-defined meta:name="OVERHEIDop.GmbID/DC.identifier">gmb-2025-344495</meta:user-defined>
    <meta:user-defined meta:name="OVERHEIDop.versieInformatie"/>
  </office:meta>
</office:document-meta>
</file>