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ontvangst melding, Stationsstraat 24, 3851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melding ontvangen waarvoor geen vergunningsplicht geldt voor de locatie Stationsstraat 24, 3851 NH Ermelo. De melding is geregistreerd onder zaaknummer 023300000811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andveilig 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44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81196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Openbare kennisgeving ontvangst melding, Stationsstraat 24, 3851 NH Erm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94</meta:user-defined>
    <meta:user-defined meta:name="OVERHEIDop.GmbID/DC.identifier">gmb-2025-344494</meta:user-defined>
    <meta:user-defined meta:name="OVERHEIDop.versieInformatie"/>
  </office:meta>
</office:document-meta>
</file>