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airco-units; aan de voorgevel en aan de achtergevel, Theo van Doesburgstraat 71, 3544MK Utrecht, GU-Z2025-0025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759</text:p>
            <text:p text:style-name="common-al">Toelichting: het plaatsen van twee airco-units; aan de voorgevel en aan de achtergevel</text:p>
            <text:p text:style-name="common-al">Datum ontvangst aanvraag: 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49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759</meta:user-defined>
    <meta:user-defined meta:name="DCTERMS.abstract">Toelichting: het plaatsen van twee airco-units; aan de voorgevel en aan de achtergevel</meta:user-defined>
    <dc:language>nl</dc:language>
    <meta:user-defined meta:name="OVERHEIDop.locatietype/OVERHEIDop.gebiedsmarkering">Vlak</meta:user-defined>
    <meta:user-defined meta:name="DC.title">Aanvraag omgevingsvergunning, het plaatsen van twee airco-units; aan de voorgevel en aan de achtergevel, Theo van Doesburgstraat 71, 3544MK Utrecht, GU-Z2025-0025759</meta:user-defined>
    <meta:user-defined meta:name="OVERHEIDop.datumEindeReactietermijn">2025-09-26</meta:user-defined>
    <meta:user-defined meta:name="OVERHEIDop.terinzageleggingBG">https://jeleefomgeving.nl/inzien/002220647/5547bfdf-f7ec-4c52-9779-aa2b36ddeb47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92</meta:user-defined>
    <meta:user-defined meta:name="OVERHEIDop.GmbID/DC.identifier">gmb-2025-344492</meta:user-defined>
    <meta:user-defined meta:name="OVERHEIDop.versieInformatie"/>
  </office:meta>
</office:document-meta>
</file>