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wilg, Smedenstraat 268 7411RC Deventer,  [Deventer E 4176] Deventer E 4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Smedenstraat 268 7411RC Deventer, [Deventer E 4176 ] Deventer E 4176</text:p>
            <text:p text:style-name="common-al">
            <text:span text:style-name="nadrukvet">Zaakomschrijving:</text:span> het kappen van een wilg</text:p>
            <text:p text:style-name="common-al">
            <text:span text:style-name="nadrukvet">Zaaknummer:</text:span> Z2025-000073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3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48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310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wilg, Smedenstraat 268 7411RC Deventer,  [Deventer E 4176] Deventer E 4176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88</meta:user-defined>
    <meta:user-defined meta:name="OVERHEIDop.GmbID/DC.identifier">gmb-2025-344488</meta:user-defined>
    <meta:user-defined meta:name="OVERHEIDop.versieInformatie"/>
  </office:meta>
</office:document-meta>
</file>