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ggelostraat - Ter hoogte van Leggelostraat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iverse lagedruk gasleidingen en tijdelijke verkeersmaatregelen van 11-8-2025 t/m 11-2-2026</text:p>
            <text:p text:style-name="common-al"/>
            <text:p text:style-name="common-al">Ons kenmerk: 012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ggelostraat - Ter hoogte van Leggelostraat 213</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45IBA25/9039768</meta:user-defined>
    <meta:user-defined meta:name="DCTERMS.abstract">Het vervangen van diverse lagedruk gasleidingen en tijdelijke verkeersmaatregelen van 11-8-2025 t/m 11-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ggelostraat - Ter hoogte van Leggelostraat 213 te Den Haag</meta:user-defined>
    <meta:user-defined meta:name="DCTERMS.W3CDTF/DCTERMS.available">2025-08-05</meta:user-defined>
    <meta:user-defined meta:name="OVERHEIDop.externeBijlage">Bijlage_57441805_voor_bekendmaking|exb-2025-29002</meta:user-defined>
    <meta:user-defined meta:name="DCTERMS.W3CDTF/OVERHEIDop.jaargang">2025</meta:user-defined>
    <meta:user-defined meta:name="OVERHEIDop.publicationIssue">344485</meta:user-defined>
    <meta:user-defined meta:name="OVERHEIDop.GmbID/DC.identifier">gmb-2025-344485</meta:user-defined>
    <meta:user-defined meta:name="OVERHEIDop.versieInformatie"/>
  </office:meta>
</office:document-meta>
</file>