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crateslaan 32 - Socrateslaan ter hoogte van huisnummer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s met mantelbuis en tijdelijke verkeersmaatregelen van 5-9-2025 t/m 30-1-2026</text:p>
            <text:p text:style-name="common-al"/>
            <text:p text:style-name="common-al">Ons kenmerk: 015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ocrateslaan 32 - Socrateslaan ter hoogte van huisnummer 32</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01IBA25/9039767</meta:user-defined>
    <meta:user-defined meta:name="DCTERMS.abstract">Aanleggen laagspanningskabels met mantelbuis en tijdelijke verkeersmaatregelen van 5-9-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crateslaan 32 - Socrateslaan ter hoogte van huisnummer 32 te Den Haag</meta:user-defined>
    <meta:user-defined meta:name="DCTERMS.W3CDTF/DCTERMS.available">2025-08-05</meta:user-defined>
    <meta:user-defined meta:name="OVERHEIDop.externeBijlage">Bijlage_57441770_voor_bekendmaking|exb-2025-29001</meta:user-defined>
    <meta:user-defined meta:name="DCTERMS.W3CDTF/OVERHEIDop.jaargang">2025</meta:user-defined>
    <meta:user-defined meta:name="OVERHEIDop.publicationIssue">344483</meta:user-defined>
    <meta:user-defined meta:name="OVERHEIDop.GmbID/DC.identifier">gmb-2025-344483</meta:user-defined>
    <meta:user-defined meta:name="OVERHEIDop.versieInformatie"/>
  </office:meta>
</office:document-meta>
</file>