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feest op 06-09-2025 Gijsbrecht- en Roskamstraat, op het grasveld bij de speeltuin in Roskam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op het grasveld bij de speeltuin in Roskamstraat, Alkmaar<text:span text:style-name="nadrukvet">; </text:span>het organiseren van een buurtfeest op 06-09-2025 Gijsbrecht- en Roskamstraat</text:p>
            <text:p text:style-name="common-al">
            
          </text:p>
            <text:p text:style-name="common-al">Datum ontvangst: 27-07-2025</text:p>
            <text:p text:style-name="common-al">Zaaknummer: 0000124002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47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7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7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40025</meta:user-defined>
    <dc:language>nl</dc:language>
    <meta:user-defined meta:name="OVERHEIDop.locatietype/OVERHEIDop.gebiedsmarkering">Vlak</meta:user-defined>
    <meta:user-defined meta:name="DC.title">Melding evenement geaccepteerd: het organiseren van een buurtfeest op 06-09-2025 Gijsbrecht- en Roskamstraat, op het grasveld bij de speeltuin in Roskamstraat, Alkmaar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77</meta:user-defined>
    <meta:user-defined meta:name="OVERHEIDop.GmbID/DC.identifier">gmb-2025-344477</meta:user-defined>
    <meta:user-defined meta:name="OVERHEIDop.versieInformatie"/>
  </office:meta>
</office:document-meta>
</file>