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ruitenbosstraat 3 2012LJ Haarlem, 0392-2025-0010580, het kappen van één acacia op het voorerf van de woning i.v.m. schade bestrating tuin, verzonden 0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4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0580</meta:user-defined>
    <meta:user-defined meta:name="DCTERMS.abstract">het kappen van één acacia op het voorerf van de woning i.v.m. schade bestrating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ruitenbosstraat 3 2012LJ Haarlem, 0392-2025-0010580, het kappen van één acacia op het voorerf van de woning i.v.m. schade bestrating tuin, verzonden 01-08-2025</meta:user-defined>
    <meta:user-defined meta:name="DCTERMS.W3CDTF/DCTERMS.available">2025-08-05</meta:user-defined>
    <meta:user-defined meta:name="DCTERMS.W3CDTF/OVERHEIDop.jaargang">2025</meta:user-defined>
    <meta:user-defined meta:name="OVERHEIDop.publicationIssue">344473</meta:user-defined>
    <meta:user-defined meta:name="OVERHEIDop.GmbID/DC.identifier">gmb-2025-344473</meta:user-defined>
    <meta:user-defined meta:name="OVERHEIDop.versieInformatie"/>
  </office:meta>
</office:document-meta>
</file>