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een lucht-afvoerkanaal, Loeff Berchmakerstraat 15, 3512TC Utrecht, GU-Z2025-0025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693</text:p>
            <text:p text:style-name="common-al">Toelichting: het verlengen van een lucht-afvoerkanaal</text:p>
            <text:p text:style-name="common-al">Datum ontvangst aanvraag: 31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46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693</meta:user-defined>
    <meta:user-defined meta:name="DCTERMS.abstract">Toelichting: het verlengen van een lucht-afvoerkanaal</meta:user-defined>
    <dc:language>nl</dc:language>
    <meta:user-defined meta:name="OVERHEIDop.locatietype/OVERHEIDop.gebiedsmarkering">Vlak</meta:user-defined>
    <meta:user-defined meta:name="DC.title">Aanvraag omgevingsvergunning, het verlengen van een lucht-afvoerkanaal, Loeff Berchmakerstraat 15, 3512TC Utrecht, GU-Z2025-0025693</meta:user-defined>
    <meta:user-defined meta:name="OVERHEIDop.datumEindeReactietermijn">2025-09-25</meta:user-defined>
    <meta:user-defined meta:name="OVERHEIDop.terinzageleggingBG">https://jeleefomgeving.nl/inzien/002220647/05de5df4-9aeb-44af-8960-58355e668770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67</meta:user-defined>
    <meta:user-defined meta:name="OVERHEIDop.GmbID/DC.identifier">gmb-2025-344467</meta:user-defined>
    <meta:user-defined meta:name="OVERHEIDop.versieInformatie"/>
  </office:meta>
</office:document-meta>
</file>