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een zonnescherm (terrasscherm) , Vinkenburgstraat 20, 3512AB Utrecht , GU-Z2025-00257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5727</text:p>
            <text:p text:style-name="common-al">Toelichting: het aanbrengen van een zonnescherm (terrasscherm) </text:p>
            <text:p text:style-name="common-al">Datum ontvangst aanvraag: 28 juli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446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46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46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5727</meta:user-defined>
    <meta:user-defined meta:name="DCTERMS.abstract">Toelichting: het aanbrengen van een zonnescherm (terrasscherm) </meta:user-defined>
    <dc:language>nl</dc:language>
    <meta:user-defined meta:name="OVERHEIDop.locatietype/OVERHEIDop.gebiedsmarkering">Vlak</meta:user-defined>
    <meta:user-defined meta:name="DC.title">Aanvraag omgevingsvergunning, het aanbrengen van een zonnescherm (terrasscherm) , Vinkenburgstraat 20, 3512AB Utrecht , GU-Z2025-0025727</meta:user-defined>
    <meta:user-defined meta:name="OVERHEIDop.datumEindeReactietermijn">2025-09-22</meta:user-defined>
    <meta:user-defined meta:name="OVERHEIDop.terinzageleggingBG">https://jeleefomgeving.nl/inzien/002220647/d5be8ccc-d848-4a6c-9375-d806425da2f0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464</meta:user-defined>
    <meta:user-defined meta:name="OVERHEIDop.GmbID/DC.identifier">gmb-2025-344464</meta:user-defined>
    <meta:user-defined meta:name="OVERHEIDop.versieInformatie"/>
  </office:meta>
</office:document-meta>
</file>