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98 101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achtergevel ten behoeve van de woning en het dichtzetten van de spouw in de voorgevel met het buurpand.</text:p>
            <text:p text:style-name="common-al">Zaakadres: Nieuwe Looiersstraat 98 1017VE Amsterdam</text:p>
            <text:p text:style-name="common-al">Datum ontvangst: 02-06-2025</text:p>
            <text:p text:style-name="common-al">Zaaknummer: Z2025-023746</text:p>
            <text:p text:style-name="common-al">DSO-nummer: 2025060202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4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46</meta:user-defined>
    <meta:user-defined meta:name="DCTERMS.abstract">herstellen van de achtergevel en dichtzetten van de spouw in de voorgevel ten behoeve van de woning</meta:user-defined>
    <dc:language>nl</dc:language>
    <meta:user-defined meta:name="OVERHEIDop.locatietype/OVERHEIDop.gebiedsmarkering">Punt</meta:user-defined>
    <meta:user-defined meta:name="DC.title">Aanvraag omgevingsvergunning Nieuwe Looiersstraat 98 1017VE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62</meta:user-defined>
    <meta:user-defined meta:name="OVERHEIDop.GmbID/DC.identifier">gmb-2025-344462</meta:user-defined>
    <meta:user-defined meta:name="OVERHEIDop.versieInformatie"/>
  </office:meta>
</office:document-meta>
</file>