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ontvangst melding, Stationsstraat 62 A, 3851 N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5 is een melding ontvangen waarvoor geen vergunningsplicht geldt voor de locatie Stationsstraat 62 A, 3851 NJ Ermelo. De melding is geregistreerd onder zaaknummer 02330000081197. De meldin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44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81197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Openbare kennisgeving ontvangst melding, Stationsstraat 62 A, 3851 NJ Erm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1</meta:user-defined>
    <meta:user-defined meta:name="OVERHEIDop.GmbID/DC.identifier">gmb-2025-344461</meta:user-defined>
    <meta:user-defined meta:name="OVERHEIDop.versieInformatie"/>
  </office:meta>
</office:document-meta>
</file>